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4409in"/>
    </style:style>
    <style:style style:name="co2" style:family="table-column">
      <style:table-column-properties fo:break-before="auto" style:column-width="1.7591in"/>
    </style:style>
    <style:style style:name="co3" style:family="table-column">
      <style:table-column-properties fo:break-before="auto" style:column-width="0.7591in"/>
    </style:style>
    <style:style style:name="co4" style:family="table-column">
      <style:table-column-properties fo:break-before="auto" style:column-width="2.8209in"/>
    </style:style>
    <style:style style:name="co5" style:family="table-column">
      <style:table-column-properties fo:break-before="auto" style:column-width="2.5173in"/>
    </style:style>
    <style:style style:name="co6" style:family="table-column">
      <style:table-column-properties fo:break-before="auto" style:column-width="1.2709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4264in"/>
    </style:style>
    <style:style style:name="co9" style:family="table-column">
      <style:table-column-properties fo:break-before="auto" style:column-width="2.2626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none"/>
    </style:style>
    <style:style style:name="ce2" style:family="table-cell" style:parent-style-name="Default">
      <style:text-properties style:font-name="Liberation Sans" style:font-name-asian="WenQuanYi Zen Hei" style:font-name-complex="Lohit Devanagari"/>
    </style:style>
    <style:style style:name="ta_extref" style:family="table">
      <style:table-properties table:display="false"/>
    </style:style>
  </office:automatic-styles>
  <office:body>
    <office:spreadsheet>
      <table:table table:name="Gold ceramic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Vendor</text:p>
          </table:table-cell>
          <table:table-cell office:value-type="string">
            <text:p>Qty</text:p>
          </table:table-cell>
          <table:table-cell office:value-type="string">
            <text:p>Package</text:p>
          </table:table-cell>
          <table:table-cell office:value-type="string">
            <text:p>Package note</text:p>
          </table:table-cell>
          <table:table-cell office:value-type="string">
            <text:p>Notes</text:p>
          </table:table-cell>
          <table:table-cell office:value-type="string">
            <text:p>Source</text:p>
          </table:table-cell>
        </table:table-row>
        <table:table-row table:style-name="ro1">
          <table:table-cell office:value-type="string">
            <text:p>HLCD 0551D SN 821D</text:p>
          </table:table-cell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White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8890 CB704 GF ?321A</text:p>
          </table:table-cell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 office:value-type="string">
            <text:p>Tape made label hard to read</text:p>
          </table:table-cell>
          <table:table-cell office:value-type="string">
            <text:p>eBay gold lot</text:p>
          </table:table-cell>
        </table:table-row>
        <table:table-row table:style-name="ro1"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string">
            <text:p>DIP w/ window</text:p>
          </table:table-cell>
          <table:table-cell office:value-type="string">
            <text:p>“TRW-Copyright 1988”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MM27080</text:p>
          </table:table-cell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string">
            <text:p>DIP w/ window</text:p>
          </table:table-cell>
          <table:table-cell office:value-type="string">
            <text:p>Dark w/ gold window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AD566AJD</text:p>
          </table:table-cell>
          <table:table-cell office:value-type="string">
            <text:p>AD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AD567AD</text:p>
          </table:table-cell>
          <table:table-cell office:value-type="string">
            <text:p>AD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AD9012AQ</text:p>
          </table:table-cell>
          <table:table-cell office:value-type="string">
            <text:p>AD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 office:value-type="string">
            <text:p>Broken package but die is probably intact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AD578JD</text:p>
          </table:table-cell>
          <table:table-cell office:value-type="string">
            <text:p>AD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 office:value-type="string">
            <text:p>Soldered wire to broken pin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AD2699-2 250-0077</text:p>
          </table:table-cell>
          <table:table-cell office:value-type="string">
            <text:p>AD</text:p>
          </table:table-cell>
          <table:table-cell office:value-type="float" office:value="11">
            <text:p>11</text:p>
          </table:table-cell>
          <table:table-cell office:value-type="string">
            <text:p>DIP</text:p>
          </table:table-cell>
          <table:table-cell office:value-type="string">
            <text:p>Dark w/ ceramic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AD2S80ALD 9438 65010</text:p>
          </table:table-cell>
          <table:table-cell office:value-type="string">
            <text:p>Analog devices</text:p>
          </table:table-cell>
          <table:table-cell office:value-type="float" office:value="2">
            <text:p>2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table:style-name="ce1" office:value-type="string">
            <text:p>229ED 26989 79 53710</text:p>
          </table:table-cell>
          <table:table-cell office:value-type="string">
            <text:p>AT&amp;T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 office:value-type="string">
            <text:p>Half missing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229DS</text:p>
          </table:table-cell>
          <table:table-cell office:value-type="string">
            <text:p>AT&amp;T</text:p>
          </table:table-cell>
          <table:table-cell office:value-type="float" office:value="4">
            <text:p>4</text:p>
          </table:table-cell>
          <table:table-cell office:value-type="string">
            <text:p>DIP</text:p>
          </table:table-cell>
          <table:table-cell office:value-type="string">
            <text:p>Two ceramic covers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RU-200G 155.520 MHZ WE504</text:p>
          </table:table-cell>
          <table:table-cell office:value-type="string">
            <text:p>AT&amp;T</text:p>
          </table:table-cell>
          <table:table-cell office:value-type="float" office:value="15">
            <text:p>15</text:p>
          </table:table-cell>
          <table:table-cell office:value-type="string">
            <text:p>DIP</text:p>
          </table:table-cell>
          <table:table-cell office:value-type="string">
            <text:p>Full silver metal to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RU-200G 155.52 MHz 10V93</text:p>
          </table:table-cell>
          <table:table-cell office:value-type="string">
            <text:p>AT&amp;T</text:p>
          </table:table-cell>
          <table:table-cell office:value-type="float" office:value="11">
            <text:p>11</text:p>
          </table:table-cell>
          <table:table-cell office:value-type="string">
            <text:p>DIP</text:p>
          </table:table-cell>
          <table:table-cell office:value-type="string">
            <text:p>Full silver metal top</text:p>
          </table:table-cell>
          <table:table-cell office:value-type="string">
            <text:p>Label is a sticker, unsure what is under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DAC80-CCD-V-1</text:p>
          </table:table-cell>
          <table:table-cell office:value-type="string">
            <text:p>Burr-Brown</text:p>
          </table:table-cell>
          <table:table-cell office:value-type="float" office:value="11">
            <text:p>11</text:p>
          </table:table-cell>
          <table:table-cell office:value-type="string">
            <text:p>DIP</text:p>
          </table:table-cell>
          <table:table-cell office:value-type="string">
            <text:p>White w/ black large cap, “fancy”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57-19400-04</text:p>
          </table:table-cell>
          <table:table-cell office:value-type="string">
            <text:p>Dec</text:p>
          </table:table-cell>
          <table:table-cell office:value-type="float" office:value="1">
            <text:p>1</text:p>
          </table:table-cell>
          <table:table-cell office:value-type="string">
            <text:p>Large white DIP special double</text:p>
          </table:table-cell>
          <table:table-cell office:value-type="string">
            <text:p>White</text:p>
          </table:table-cell>
          <table:table-cell office:value-type="string">
            <text:p>PDP 11 CPU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57-19400-08</text:p>
          </table:table-cell>
          <table:table-cell office:value-type="string">
            <text:p>Dec</text:p>
          </table:table-cell>
          <table:table-cell office:value-type="float" office:value="2">
            <text:p>2</text:p>
          </table:table-cell>
          <table:table-cell office:value-type="string">
            <text:p>Large white DIP special double</text:p>
          </table:table-cell>
          <table:table-cell office:value-type="string">
            <text:p>White</text:p>
          </table:table-cell>
          <table:table-cell office:value-type="string">
            <text:p>PDP 11 CPU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57-19400-09</text:p>
          </table:table-cell>
          <table:table-cell office:value-type="string">
            <text:p>Dec</text:p>
          </table:table-cell>
          <table:table-cell office:value-type="float" office:value="1">
            <text:p>1</text:p>
          </table:table-cell>
          <table:table-cell office:value-type="string">
            <text:p>Large white DIP special double</text:p>
          </table:table-cell>
          <table:table-cell office:value-type="string">
            <text:p>White</text:p>
          </table:table-cell>
          <table:table-cell office:value-type="string">
            <text:p>PDP 11 CPU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19-18076-00</text:p>
          </table:table-cell>
          <table:table-cell office:value-type="string">
            <text:p>Dec</text:p>
          </table:table-cell>
          <table:table-cell office:value-type="float" office:value="6">
            <text:p>6</text:p>
          </table:table-cell>
          <table:table-cell office:value-type="string">
            <text:p>DIP</text:p>
          </table:table-cell>
          <table:table-cell office:value-type="string">
            <text:p>Dark w/ gold cap and pins, hole on one end</text:p>
          </table:table-cell>
          <table:table-cell office:value-type="string">
            <text:p>Several styles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2007C 23-002C4 7738</text:p>
          </table:table-cell>
          <table:table-cell office:value-type="string">
            <text:p>Dec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3007D 23-002B5 7746</text:p>
          </table:table-cell>
          <table:table-cell office:value-type="string">
            <text:p>Dec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1611H 21-11549-01 7748</text:p>
          </table:table-cell>
          <table:table-cell office:value-type="string">
            <text:p>Dec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31DES 21-17311-D1 5332-14 8437 D</text:p>
          </table:table-cell>
          <table:table-cell office:value-type="string">
            <text:p>Dec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304E 21-15542-01 6295-26 8342</text:p>
          </table:table-cell>
          <table:table-cell office:value-type="string">
            <text:p>Dec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018l 19-17043-02 1269-44 8731</text:p>
          </table:table-cell>
          <table:table-cell office:value-type="string">
            <text:p>Dec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MBL80286-8</text:p>
          </table:table-cell>
          <table:table-cell office:value-type="string">
            <text:p>Fairchild</text:p>
          </table:table-cell>
          <table:table-cell office:value-type="float" office:value="1">
            <text:p>1</text:p>
          </table:table-cell>
          <table:table-cell office:value-type="string">
            <text:p>Flat</text:p>
          </table:table-cell>
          <table:table-cell table:style-name="ce2"/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MB8739AE</text:p>
          </table:table-cell>
          <table:table-cell office:value-type="string">
            <text:p>Fairchild Fanuc</text:p>
          </table:table-cell>
          <table:table-cell office:value-type="float" office:value="4">
            <text:p>4</text:p>
          </table:table-cell>
          <table:table-cell office:value-type="string">
            <text:p>DIP</text:p>
          </table:table-cell>
          <table:table-cell office:value-type="string">
            <text:p>Dark w/ silver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I 574AJD</text:p>
          </table:table-cell>
          <table:table-cell office:value-type="string">
            <text:p>Harris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7216 L140C 8636BA</text:p>
          </table:table-cell>
          <table:table-cell office:value-type="string">
            <text:p>IDT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7132 LA100C S9733P</text:p>
          </table:table-cell>
          <table:table-cell office:value-type="string">
            <text:p>IDT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R80186</text:p>
          </table:table-cell>
          <table:table-cell office:value-type="string">
            <text:p>Intel</text:p>
          </table:table-cell>
          <table:table-cell office:value-type="float" office:value="2">
            <text:p>2</text:p>
          </table:table-cell>
          <table:table-cell office:value-type="string">
            <text:p>Flat</text:p>
          </table:table-cell>
          <table:table-cell table:style-name="ce2"/>
          <table:table-cell office:value-type="string">
            <text:p>One has chipped corner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C8087-2 L6370040</text:p>
          </table:table-cell>
          <table:table-cell office:value-type="string">
            <text:p>Intel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HOR130 03 87 02</text:p>
          </table:table-cell>
          <table:table-cell office:value-type="string">
            <text:p>LeCroy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Thick</text:p>
          </table:table-cell>
          <table:table-cell office:value-type="string">
            <text:p>Broken corner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L1A741BCB</text:p>
          </table:table-cell>
          <table:table-cell office:value-type="string">
            <text:p>LSI</text:p>
          </table:table-cell>
          <table:table-cell office:value-type="float" office:value="6">
            <text:p>6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AN6857 491</text:p>
          </table:table-cell>
          <table:table-cell office:value-type="string">
            <text:p>Matsushita Panasonic</text:p>
          </table:table-cell>
          <table:table-cell office:value-type="float" office:value="2">
            <text:p>2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MT5C2568C-25</text:p>
          </table:table-cell>
          <table:table-cell office:value-type="string">
            <text:p>Micron Technology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51C009CW-45</text:p>
          </table:table-cell>
          <table:table-cell office:value-type="string">
            <text:p>Micron Technology</text:p>
          </table:table-cell>
          <table:table-cell office:value-type="float" office:value="7">
            <text:p>7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673103D 921EIFG</text:p>
          </table:table-cell>
          <table:table-cell office:value-type="string">
            <text:p>Monolithic memories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673103D 921RBNC</text:p>
          </table:table-cell>
          <table:table-cell office:value-type="string">
            <text:p>Monolithic memories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QY9316 68HC811E2</text:p>
          </table:table-cell>
          <table:table-cell office:value-type="string">
            <text:p>Motorol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 office:value-type="string">
            <text:p>Broken package but die is probably intact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XC56200LC10 2E19B DEY19506</text:p>
          </table:table-cell>
          <table:table-cell office:value-type="string">
            <text:p>Motorola</text:p>
          </table:table-cell>
          <table:table-cell office:value-type="float" office:value="40">
            <text:p>40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MC6821L M9N8524</text:p>
          </table:table-cell>
          <table:table-cell office:value-type="string">
            <text:p>Motorol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MC68701U4L A410 QERF8518</text:p>
          </table:table-cell>
          <table:table-cell office:value-type="string">
            <text:p>Motorola</text:p>
          </table:table-cell>
          <table:table-cell office:value-type="float" office:value="3">
            <text:p>3</text:p>
          </table:table-cell>
          <table:table-cell office:value-type="string">
            <text:p>DIP w/ window</text:p>
          </table:table-cell>
          <table:table-cell office:value-type="string">
            <text:p>Purple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MS2716L 7846</text:p>
          </table:table-cell>
          <table:table-cell office:value-type="string">
            <text:p>Motorola</text:p>
          </table:table-cell>
          <table:table-cell office:value-type="float" office:value="1">
            <text:p>1</text:p>
          </table:table-cell>
          <table:table-cell office:value-type="string">
            <text:p>DIP w/ window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VPP=20V-22V <text:s/>MC68701L CB48437</text:p>
          </table:table-cell>
          <table:table-cell office:value-type="string">
            <text:p>Motorola</text:p>
          </table:table-cell>
          <table:table-cell office:value-type="float" office:value="1">
            <text:p>1</text:p>
          </table:table-cell>
          <table:table-cell office:value-type="string">
            <text:p>DIP w/ window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482305754-001/A</text:p>
          </table:table-cell>
          <table:table-cell office:value-type="string">
            <text:p>National</text:p>
          </table:table-cell>
          <table:table-cell office:value-type="float" office:value="2">
            <text:p>2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D7220D</text:p>
          </table:table-cell>
          <table:table-cell office:value-type="string">
            <text:p>NEC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White w/ silver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9736EA 10I6JC8</text:p>
          </table:table-cell>
          <table:table-cell office:value-type="string">
            <text:p>Raytheon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RCA/SSTC TCCD40-50BB</text:p>
          </table:table-cell>
          <table:table-cell office:value-type="string">
            <text:p>RCA</text:p>
          </table:table-cell>
          <table:table-cell office:value-type="float" office:value="3">
            <text:p>3</text:p>
          </table:table-cell>
          <table:table-cell office:value-type="string">
            <text:p>DIP</text:p>
          </table:table-cell>
          <table:table-cell office:value-type="string">
            <text:p>White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CDP6805E2D</text:p>
          </table:table-cell>
          <table:table-cell office:value-type="string">
            <text:p>RC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silver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HV1616C</text:p>
          </table:table-cell>
          <table:table-cell office:value-type="string">
            <text:p>SI?</text:p>
          </table:table-cell>
          <table:table-cell office:value-type="float" office:value="11">
            <text:p>1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N8X3001 A VS8512 KC</text:p>
          </table:table-cell>
          <table:table-cell office:value-type="string">
            <text:p>Signetics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8042665 TQD8504</text:p>
          </table:table-cell>
          <table:table-cell office:value-type="string">
            <text:p>TC? <text:s/>Motorol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MS 9900JDL</text:p>
          </table:table-cell>
          <table:table-cell office:value-type="string">
            <text:p>TI</text:p>
          </table:table-cell>
          <table:table-cell office:value-type="float" office:value="4">
            <text:p>4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 office:value-type="string">
            <text:p>White writing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MS 9900JDL</text:p>
          </table:table-cell>
          <table:table-cell office:value-type="string">
            <text:p>TI</text:p>
          </table:table-cell>
          <table:table-cell office:value-type="float" office:value="4">
            <text:p>4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 office:value-type="string">
            <text:p>Dark writing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MS 9900JDL</text:p>
          </table:table-cell>
          <table:table-cell office:value-type="string">
            <text:p>TI</text:p>
          </table:table-cell>
          <table:table-cell office:value-type="float" office:value="10">
            <text:p>10</text:p>
          </table:table-cell>
          <table:table-cell office:value-type="string">
            <text:p>DIP</text:p>
          </table:table-cell>
          <table:table-cell office:value-type="string">
            <text:p>White w/ gold cap</text:p>
          </table:table-cell>
          <table:table-cell office:value-type="string">
            <text:p>2 broken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736BF 7138727 SN74AL632AJD</text:p>
          </table:table-cell>
          <table:table-cell office:value-type="string">
            <text:p>TI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MS 9900JDL MGS8708 JS05681</text:p>
          </table:table-cell>
          <table:table-cell office:value-type="string">
            <text:p>TI</text:p>
          </table:table-cell>
          <table:table-cell office:value-type="float" office:value="7">
            <text:p>7</text:p>
          </table:table-cell>
          <table:table-cell office:value-type="string">
            <text:p>DIP</text:p>
          </table:table-cell>
          <table:table-cell office:value-type="string">
            <text:p>Purple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MS 2716JL P7801</text:p>
          </table:table-cell>
          <table:table-cell office:value-type="string">
            <text:p>TI</text:p>
          </table:table-cell>
          <table:table-cell office:value-type="float" office:value="1">
            <text:p>1</text:p>
          </table:table-cell>
          <table:table-cell office:value-type="string">
            <text:p>DIP w/ window</text:p>
          </table:table-cell>
          <table:table-cell office:value-type="string">
            <text:p>“Font 2 6/78”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MS 2708JL AP7823</text:p>
          </table:table-cell>
          <table:table-cell office:value-type="string">
            <text:p>TI</text:p>
          </table:table-cell>
          <table:table-cell office:value-type="float" office:value="1">
            <text:p>1</text:p>
          </table:table-cell>
          <table:table-cell office:value-type="string">
            <text:p>DIP w/ window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MS 2708 JL 7818</text:p>
          </table:table-cell>
          <table:table-cell office:value-type="string">
            <text:p>TI</text:p>
          </table:table-cell>
          <table:table-cell office:value-type="float" office:value="2">
            <text:p>2</text:p>
          </table:table-cell>
          <table:table-cell office:value-type="string">
            <text:p>DIP w/ window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MS 2716JL P7814</text:p>
          </table:table-cell>
          <table:table-cell office:value-type="string">
            <text:p>TI</text:p>
          </table:table-cell>
          <table:table-cell office:value-type="float" office:value="1">
            <text:p>1</text:p>
          </table:table-cell>
          <table:table-cell office:value-type="string">
            <text:p>DIP w/ window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MS 2716JDL AP8040</text:p>
          </table:table-cell>
          <table:table-cell office:value-type="string">
            <text:p>TI</text:p>
          </table:table-cell>
          <table:table-cell office:value-type="float" office:value="1">
            <text:p>1</text:p>
          </table:table-cell>
          <table:table-cell office:value-type="string">
            <text:p>DIP w/ window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8314/K 1216J7 TDS5418</text:p>
          </table:table-cell>
          <table:table-cell office:value-type="string">
            <text:p>TRW</text:p>
          </table:table-cell>
          <table:table-cell office:value-type="float" office:value="3">
            <text:p>3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8434/BH 10486C</text:p>
          </table:table-cell>
          <table:table-cell office:value-type="string">
            <text:p>TRW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8418/G 1014J7 TDS5416</text:p>
          </table:table-cell>
          <table:table-cell office:value-type="string">
            <text:p>TRW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8307/G 1616J7 TDS5418</text:p>
          </table:table-cell>
          <table:table-cell office:value-type="string">
            <text:p>TRW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1016J5C8</text:p>
          </table:table-cell>
          <table:table-cell office:value-type="string">
            <text:p>TRW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1008J4C</text:p>
          </table:table-cell>
          <table:table-cell office:value-type="string">
            <text:p>TRW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5D40 344981</text:p>
          </table:table-cell>
          <table:table-cell office:value-type="string">
            <text:p>TTY?</text:p>
          </table:table-cell>
          <table:table-cell office:value-type="float" office:value="2">
            <text:p>2</text:p>
          </table:table-cell>
          <table:table-cell office:value-type="string">
            <text:p>DIP</text:p>
          </table:table-cell>
          <table:table-cell office:value-type="string">
            <text:p>White w/ gold cap</text:p>
          </table:table-cell>
          <table:table-cell office:value-type="string">
            <text:p>Broken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14618 34979</text:p>
          </table:table-cell>
          <table:table-cell office:value-type="string">
            <text:p>TTY?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White w/ gold cap</text:p>
          </table:table-cell>
          <table:table-cell office:value-type="string">
            <text:p>Broken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float" office:value="344979">
            <text:p>344979</text:p>
          </table:table-cell>
          <table:table-cell office:value-type="string">
            <text:p>TTY?</text:p>
          </table:table-cell>
          <table:table-cell office:value-type="float" office:value="2">
            <text:p>2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 office:value-type="string">
            <text:p>One broken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float" office:value="344981">
            <text:p>344981</text:p>
          </table:table-cell>
          <table:table-cell office:value-type="string">
            <text:p>TTY?</text:p>
          </table:table-cell>
          <table:table-cell office:value-type="float" office:value="3">
            <text:p>3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 office:value-type="string">
            <text:p>One broken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9D901??? TS68901MCB7C4</text:p>
          </table:table-cell>
          <table:table-cell office:value-type="string">
            <text:p>Unrecognized logos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WD1014-AL 00-02 8601</text:p>
          </table:table-cell>
          <table:table-cell office:value-type="string">
            <text:p>WDC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WD1014-AL 00-02 8831 0023678465</text:p>
          </table:table-cell>
          <table:table-cell office:value-type="string">
            <text:p>WDC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WE 229L 00986 82</text:p>
          </table:table-cell>
          <table:table-cell office:value-type="string">
            <text:p>WE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ceramic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WE 229AK 01186 82</text:p>
          </table:table-cell>
          <table:table-cell office:value-type="string">
            <text:p>WE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ceramic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WE 229ED 0708571</text:p>
          </table:table-cell>
          <table:table-cell office:value-type="string">
            <text:p>WE or AT&amp;T?</text:p>
          </table:table-cell>
          <table:table-cell office:value-type="float" office:value="2">
            <text:p>2</text:p>
          </table:table-cell>
          <table:table-cell office:value-type="string">
            <text:p>DIP</text:p>
          </table:table-cell>
          <table:table-cell office:value-type="string">
            <text:p>Two ceramic covers</text:p>
          </table:table-cell>
          <table:table-cell office:value-type="string">
            <text:p>One chip has a ceramic cover missing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WS-256K8-70CI FSCM: 54230 USA</text:p>
          </table:table-cell>
          <table:table-cell office:value-type="string">
            <text:p>WT? <text:s/>similar to VT logo</text:p>
          </table:table-cell>
          <table:table-cell office:value-type="float" office:value="3">
            <text:p>3</text:p>
          </table:table-cell>
          <table:table-cell office:value-type="string">
            <text:p>DIP</text:p>
          </table:table-cell>
          <table:table-cell office:value-type="string">
            <text:p>Silver metal lined purple ceramic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None</text:p>
          </table:table-cell>
          <table:table-cell office:value-type="string">
            <text:p>Berkeley? <text:s/>MOSIS on die</text:p>
          </table:table-cell>
          <table:table-cell office:value-type="float" office:value="6">
            <text:p>6</text:p>
          </table:table-cell>
          <table:table-cell office:value-type="string">
            <text:p>DIP</text:p>
          </table:table-cell>
          <table:table-cell office:value-type="string">
            <text:p>Die exposed on all</text:p>
          </table:table-cell>
          <table:table-cell/>
          <table:table-cell office:value-type="string">
            <text:p>Berkeley dumpster</text:p>
          </table:table-cell>
        </table:table-row>
        <table:table-row table:style-name="ro1">
          <table:table-cell office:value-type="string">
            <text:p>AD534JD 8403</text:p>
          </table:table-cell>
          <table:table-cell office:value-type="string">
            <text:p>AD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Large, dark w/ gold cap</text:p>
          </table:table-cell>
          <table:table-cell/>
          <table:table-cell office:value-type="string">
            <text:p>e-club tube?</text:p>
          </table:table-cell>
        </table:table-row>
        <table:table-row table:style-name="ro1">
          <table:table-cell office:value-type="string">
            <text:p>W/A-COM SW-314 9824</text:p>
          </table:table-cell>
          <table:table-cell office:value-type="string">
            <text:p>ESD symbol</text:p>
          </table:table-cell>
          <table:table-cell office:value-type="float" office:value="1">
            <text:p>1</text:p>
          </table:table-cell>
          <table:table-cell office:value-type="string">
            <text:p>Dual surface mount</text:p>
          </table:table-cell>
          <table:table-cell office:value-type="string">
            <text:p>White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W/A-COM SW-314 9619 9851A</text:p>
          </table:table-cell>
          <table:table-cell office:value-type="string">
            <text:p>ESD symbol</text:p>
          </table:table-cell>
          <table:table-cell office:value-type="float" office:value="1">
            <text:p>1</text:p>
          </table:table-cell>
          <table:table-cell office:value-type="string">
            <text:p>Dual surface mount</text:p>
          </table:table-cell>
          <table:table-cell office:value-type="string">
            <text:p>White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MT5C2568C 9339 2812699-15</text:p>
          </table:table-cell>
          <table:table-cell office:value-type="string">
            <text:p>Micron Technology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 office:value-type="string">
            <text:p>Missing metal cover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8731AW 65526 TMS2150-45JD</text:p>
          </table:table-cell>
          <table:table-cell office:value-type="string">
            <text:p>TI</text:p>
          </table:table-cell>
          <table:table-cell office:value-type="float" office:value="2">
            <text:p>2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 table:number-columns-repeated="2"/>
        </table:table-row>
        <table:table-row table:style-name="ro1">
          <table:table-cell office:value-type="string">
            <text:p>8736AW 65526 TMS2150-45JD</text:p>
          </table:table-cell>
          <table:table-cell office:value-type="string">
            <text:p>TI</text:p>
          </table:table-cell>
          <table:table-cell office:value-type="float" office:value="3">
            <text:p>3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 table:number-columns-repeated="2"/>
        </table:table-row>
        <table:table-row table:style-name="ro1">
          <table:table-cell office:value-type="string">
            <text:p>9141 MT 5C2568C-25</text:p>
          </table:table-cell>
          <table:table-cell office:value-type="string">
            <text:p>Micron Technology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 table:number-columns-repeated="2"/>
        </table:table-row>
        <table:table-row table:style-name="ro1">
          <table:table-cell office:value-type="string">
            <text:p>883C 5C2568C-25 2D9339</text:p>
          </table:table-cell>
          <table:table-cell office:value-type="string">
            <text:p>Micron Technology</text:p>
          </table:table-cell>
          <table:table-cell office:value-type="float" office:value="4">
            <text:p>4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 table:number-columns-repeated="2"/>
        </table:table-row>
        <table:table-row table:style-name="ro1">
          <table:table-cell office:value-type="string">
            <text:p>8042665 TQD8504</text:p>
          </table:table-cell>
          <table:table-cell office:value-type="string">
            <text:p>TC? <text:s/>Motorola</text:p>
          </table:table-cell>
          <table:table-cell office:value-type="float" office:value="19">
            <text:p>19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 table:number-columns-repeated="2"/>
        </table:table-row>
        <table:table-row table:style-name="ro1">
          <table:table-cell office:value-type="string">
            <text:p>MW4050D 636W</text:p>
          </table:table-cell>
          <table:table-cell office:value-type="string">
            <text:p>RC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 table:number-columns-repeated="2"/>
        </table:table-row>
        <table:table-row table:style-name="ro1">
          <table:table-cell office:value-type="string">
            <text:p>155 0282 00 US 249 004</text:p>
          </table:table-cell>
          <table:table-cell office:value-type="string">
            <text:p>TEK</text:p>
          </table:table-cell>
          <table:table-cell office:value-type="float" office:value="3">
            <text:p>3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 table:number-columns-repeated="2"/>
        </table:table-row>
        <table:table-row table:style-name="ro1">
          <table:table-cell office:value-type="string">
            <text:p>396E 1 18385 76</text:p>
          </table:table-cell>
          <table:table-cell office:value-type="string">
            <text:p>WE</text:p>
          </table:table-cell>
          <table:table-cell office:value-type="float" office:value="11">
            <text:p>1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 table:number-columns-repeated="2"/>
        </table:table-row>
        <table:table-row table:style-name="ro1">
          <table:table-cell office:value-type="string">
            <text:p>AD582KD</text:p>
          </table:table-cell>
          <table:table-cell office:value-type="string">
            <text:p>AD</text:p>
          </table:table-cell>
          <table:table-cell office:value-type="float" office:value="3">
            <text:p>3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 table:number-columns-repeated="2"/>
        </table:table-row>
        <table:table-row table:style-name="ro1">
          <table:table-cell office:value-type="string">
            <text:p>724 INS4001-P8 230290</text:p>
          </table:table-cell>
          <table:table-cell office:value-type="string">
            <text:p>National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 table:number-columns-repeated="2"/>
        </table:table-row>
        <table:table-row table:style-name="ro1">
          <table:table-cell office:value-type="string">
            <text:p>DG 452A/883B 7341</text:p>
          </table:table-cell>
          <table:table-cell office:value-type="string">
            <text:p>Intersil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White w/ gold cap</text:p>
          </table:table-cell>
          <table:table-cell table:number-columns-repeated="2"/>
        </table:table-row>
        <table:table-row table:style-name="ro1">
          <table:table-cell office:value-type="string">
            <text:p>DG125C/883B 7337</text:p>
          </table:table-cell>
          <table:table-cell office:value-type="string">
            <text:p>Intersil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White w/ gold cap</text:p>
          </table:table-cell>
          <table:table-cell table:number-columns-repeated="2"/>
        </table:table-row>
        <table:table-row table:style-name="ro1">
          <table:table-cell office:value-type="string">
            <text:p>524AD 9748</text:p>
          </table:table-cell>
          <table:table-cell office:value-type="string">
            <text:p>AD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 table:number-columns-repeated="2"/>
        </table:table-row>
        <table:table-row table:style-name="ro1">
          <table:table-cell office:value-type="string">
            <text:p>AD766SD 883B</text:p>
          </table:table-cell>
          <table:table-cell office:value-type="string">
            <text:p>AD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 table:number-columns-repeated="2"/>
        </table:table-row>
      </table:table>
      <table:table table:name="Gold plastic" table:style-name="ta1" table:print="false">
        <table:table-column table:style-name="co8" table:default-cell-style-name="Default"/>
        <table:table-column table:style-name="co7" table:number-columns-repeated="6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Vendor</text:p>
          </table:table-cell>
          <table:table-cell office:value-type="string">
            <text:p>Qty</text:p>
          </table:table-cell>
          <table:table-cell office:value-type="string">
            <text:p>Package</text:p>
          </table:table-cell>
          <table:table-cell office:value-type="string">
            <text:p>Package note</text:p>
          </table:table-cell>
          <table:table-cell office:value-type="string">
            <text:p>Notes</text:p>
          </table:table-cell>
          <table:table-cell office:value-type="string">
            <text:p>Source</text:p>
          </table:table-cell>
        </table:table-row>
        <table:table-row table:style-name="ro1">
          <table:table-cell office:value-type="string">
            <text:p>WE 229CD 31885 71</text:p>
          </table:table-cell>
          <table:table-cell office:value-type="string">
            <text:p>Unknown</text:p>
          </table:table-cell>
          <table:table-cell office:value-type="float" office:value="1">
            <text:p>1</text:p>
          </table:table-cell>
          <table:table-cell office:value-type="string">
            <text:p>PDIP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ADC1210HCD</text:p>
          </table:table-cell>
          <table:table-cell office:value-type="string">
            <text:p>National</text:p>
          </table:table-cell>
          <table:table-cell office:value-type="float" office:value="1">
            <text:p>1</text:p>
          </table:table-cell>
          <table:table-cell office:value-type="string">
            <text:p>PDIP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155-0021 34191</text:p>
          </table:table-cell>
          <table:table-cell office:value-type="string">
            <text:p>Tektronix</text:p>
          </table:table-cell>
          <table:table-cell office:value-type="float" office:value="1">
            <text:p>1</text:p>
          </table:table-cell>
          <table:table-cell office:value-type="string">
            <text:p>PDIP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155 0115 01 452 354</text:p>
          </table:table-cell>
          <table:table-cell office:value-type="string">
            <text:p>Tektronix</text:p>
          </table:table-cell>
          <table:table-cell office:value-type="float" office:value="1">
            <text:p>1</text:p>
          </table:table-cell>
          <table:table-cell office:value-type="string">
            <text:p>PDIP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155 0017 420 192</text:p>
          </table:table-cell>
          <table:table-cell office:value-type="string">
            <text:p>Tektronix</text:p>
          </table:table-cell>
          <table:table-cell office:value-type="float" office:value="1">
            <text:p>1</text:p>
          </table:table-cell>
          <table:table-cell office:value-type="string">
            <text:p>PDIP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155 0019 515 96</text:p>
          </table:table-cell>
          <table:table-cell office:value-type="string">
            <text:p>Tektronix</text:p>
          </table:table-cell>
          <table:table-cell office:value-type="float" office:value="1">
            <text:p>1</text:p>
          </table:table-cell>
          <table:table-cell office:value-type="string">
            <text:p>PDIP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155 0026 M 413 785</text:p>
          </table:table-cell>
          <table:table-cell office:value-type="string">
            <text:p>Tektronix</text:p>
          </table:table-cell>
          <table:table-cell office:value-type="float" office:value="1">
            <text:p>1</text:p>
          </table:table-cell>
          <table:table-cell office:value-type="string">
            <text:p>PDIP</text:p>
          </table:table-cell>
          <table:table-cell table:number-columns-repeated="2"/>
          <table:table-cell office:value-type="string">
            <text:p>eBay gold lot</text:p>
          </table:table-cell>
        </table:table-row>
      </table:table>
      <table:table table:name="Ceramic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Plastic" table:style-name="ta1" table:print="false">
        <table:table-column table:style-name="co9" table:default-cell-style-name="Default"/>
        <table:table-column table:style-name="co7" table:number-columns-repeated="7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Vendor</text:p>
          </table:table-cell>
          <table:table-cell office:value-type="string">
            <text:p>Qty</text:p>
          </table:table-cell>
          <table:table-cell office:value-type="string">
            <text:p>Package</text:p>
          </table:table-cell>
          <table:table-cell office:value-type="string">
            <text:p>Package note</text:p>
          </table:table-cell>
          <table:table-cell office:value-type="string">
            <text:p>Class</text:p>
          </table:table-cell>
          <table:table-cell office:value-type="string">
            <text:p>Notes</text:p>
          </table:table-cell>
          <table:table-cell office:value-type="string">
            <text:p>Source</text:p>
          </table:table-cell>
        </table:table-row>
        <table:table-row table:style-name="ro1">
          <table:table-cell office:value-type="string">
            <text:p>MC68000P8 2C91E QZH9129</text:p>
          </table:table-cell>
          <table:table-cell office:value-type="string">
            <text:p>Motorol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Large</text:p>
          </table:table-cell>
          <table:table-cell table:number-columns-repeated="2"/>
          <table:table-cell office:value-type="string">
            <text:p>e-club</text:p>
          </table:table-cell>
        </table:table-row>
        <table:table-row table:style-name="ro1">
          <table:table-cell office:value-type="string">
            <text:p>MC68A21P M9N8221</text:p>
          </table:table-cell>
          <table:table-cell office:value-type="string">
            <text:p>Motorol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number-columns-repeated="3"/>
          <table:table-cell office:value-type="string">
            <text:p>e-club</text:p>
          </table:table-cell>
        </table:table-row>
        <table:table-row table:style-name="ro1">
          <table:table-cell office:value-type="string">
            <text:p>MC68B45PDS R1A8312</text:p>
          </table:table-cell>
          <table:table-cell office:value-type="string">
            <text:p>Motorol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number-columns-repeated="3"/>
          <table:table-cell office:value-type="string">
            <text:p>e-club</text:p>
          </table:table-cell>
        </table:table-row>
        <table:table-row table:style-name="ro1">
          <table:table-cell office:value-type="string">
            <text:p>MC68B44PDS CM8310</text:p>
          </table:table-cell>
          <table:table-cell office:value-type="string">
            <text:p>Motorol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number-columns-repeated="3"/>
          <table:table-cell office:value-type="string">
            <text:p>e-club</text:p>
          </table:table-cell>
        </table:table-row>
        <table:table-row table:style-name="ro1">
          <table:table-cell office:value-type="string">
            <text:p>MC68A45P RIA 8307</text:p>
          </table:table-cell>
          <table:table-cell office:value-type="string">
            <text:p>Motorol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number-columns-repeated="3"/>
          <table:table-cell office:value-type="string">
            <text:p>e-club</text:p>
          </table:table-cell>
        </table:table-row>
        <table:table-row table:style-name="ro1">
          <table:table-cell office:value-type="string">
            <text:p>MC68B21P M9N8339</text:p>
          </table:table-cell>
          <table:table-cell office:value-type="string">
            <text:p>Motorol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number-columns-repeated="3"/>
          <table:table-cell office:value-type="string">
            <text:p>e-club</text:p>
          </table:table-cell>
        </table:table-row>
        <table:table-row table:style-name="ro1">
          <table:table-cell office:value-type="string">
            <text:p>MC68A40P GG68306</text:p>
          </table:table-cell>
          <table:table-cell office:value-type="string">
            <text:p>Motorol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number-columns-repeated="3"/>
          <table:table-cell office:value-type="string">
            <text:p>e-club</text:p>
          </table:table-cell>
        </table:table-row>
        <table:table-row table:style-name="ro1">
          <table:table-cell office:value-type="string">
            <text:p>MC2661PB MC68661P8 GK98248</text:p>
          </table:table-cell>
          <table:table-cell office:value-type="string">
            <text:p>Motorol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number-columns-repeated="3"/>
          <table:table-cell office:value-type="string">
            <text:p>e-club</text:p>
          </table:table-cell>
        </table:table-row>
        <table:table-row table:style-name="ro1">
          <table:table-cell office:value-type="string">
            <text:p>XX4005E PQ100CKM9837</text:p>
          </table:table-cell>
          <table:table-cell office:value-type="string">
            <text:p>Xilinx</text:p>
          </table:table-cell>
          <table:table-cell office:value-type="float" office:value="9">
            <text:p>9</text:p>
          </table:table-cell>
          <table:table-cell office:value-type="string">
            <text:p>QFP</text:p>
          </table:table-cell>
          <table:table-cell table:number-columns-repeated="4"/>
        </table:table-row>
        <table:table-row table:style-name="ro1">
          <table:table-cell office:value-type="string">
            <text:p>XC4020E HQ208CMM9837</text:p>
          </table:table-cell>
          <table:table-cell office:value-type="string">
            <text:p>Xilinx</text:p>
          </table:table-cell>
          <table:table-cell office:value-type="float" office:value="2">
            <text:p>2</text:p>
          </table:table-cell>
          <table:table-cell office:value-type="string">
            <text:p>QFP</text:p>
          </table:table-cell>
          <table:table-cell table:number-columns-repeated="4"/>
        </table:table-row>
        <table:table-row table:style-name="ro1">
          <table:table-cell office:value-type="string">
            <text:p>XC3064A TQ144BKJ9837</text:p>
          </table:table-cell>
          <table:table-cell office:value-type="string">
            <text:p>Xilinx</text:p>
          </table:table-cell>
          <table:table-cell office:value-type="float" office:value="2">
            <text:p>2</text:p>
          </table:table-cell>
          <table:table-cell office:value-type="string">
            <text:p>QFP</text:p>
          </table:table-cell>
          <table:table-cell table:number-columns-repeated="4"/>
        </table:table-row>
        <table:table-row table:style-name="ro1">
          <table:table-cell office:value-type="string">
            <text:p>XC4006E TQ144CKM9837</text:p>
          </table:table-cell>
          <table:table-cell table:style-name="ce2" office:value-type="string">
            <text:p>Xilinx</text:p>
          </table:table-cell>
          <table:table-cell office:value-type="float" office:value="2">
            <text:p>2</text:p>
          </table:table-cell>
          <table:table-cell office:value-type="string">
            <text:p>QFP</text:p>
          </table:table-cell>
          <table:table-cell table:number-columns-repeated="4"/>
        </table:table-row>
        <table:table-row table:style-name="ro1">
          <table:table-cell office:value-type="string">
            <text:p>17256EJC</text:p>
          </table:table-cell>
          <table:table-cell table:style-name="ce2" office:value-type="string">
            <text:p>Xilinx</text:p>
          </table:table-cell>
          <table:table-cell office:value-type="float" office:value="3">
            <text:p>3</text:p>
          </table:table-cell>
          <table:table-cell office:value-type="string">
            <text:p>PLCC</text:p>
          </table:table-cell>
          <table:table-cell table:number-columns-repeated="4"/>
        </table:table-row>
        <table:table-row table:style-name="ro1">
          <table:table-cell office:value-type="string">
            <text:p>1736EPC</text:p>
          </table:table-cell>
          <table:table-cell table:style-name="ce2" office:value-type="string">
            <text:p>Xilinx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/>
          <table:table-cell office:value-type="string">
            <text:p>ROM?</text:p>
          </table:table-cell>
          <table:table-cell table:number-columns-repeated="2"/>
        </table:table-row>
        <table:table-row table:style-name="ro1">
          <table:table-cell office:value-type="string">
            <text:p>XCS20XL TQ144AKP0021</text:p>
          </table:table-cell>
          <table:table-cell table:style-name="ce2" office:value-type="string">
            <text:p>Xilinx</text:p>
          </table:table-cell>
          <table:table-cell office:value-type="float" office:value="1">
            <text:p>1</text:p>
          </table:table-cell>
          <table:table-cell office:value-type="string">
            <text:p>QFP</text:p>
          </table:table-cell>
          <table:table-cell/>
          <table:table-cell office:value-type="string">
            <text:p>FPGA?</text:p>
          </table:table-cell>
          <table:table-cell office:value-type="string">
            <text:p>Spartan</text:p>
          </table:table-cell>
          <table:table-cell/>
        </table:table-row>
        <table:table-row table:style-name="ro1">
          <table:table-cell office:value-type="string">
            <text:p>XC2S50 TQ144MS0517</text:p>
          </table:table-cell>
          <table:table-cell table:style-name="ce2" office:value-type="string">
            <text:p>Xilinx</text:p>
          </table:table-cell>
          <table:table-cell office:value-type="float" office:value="1">
            <text:p>1</text:p>
          </table:table-cell>
          <table:table-cell office:value-type="string">
            <text:p>QFP</text:p>
          </table:table-cell>
          <table:table-cell table:number-columns-repeated="4"/>
        </table:table-row>
        <table:table-row table:style-name="ro1">
          <table:table-cell office:value-type="string">
            <text:p>XC95216 PQ160BSJ9833</text:p>
          </table:table-cell>
          <table:table-cell table:style-name="ce2" office:value-type="string">
            <text:p>Xilinx</text:p>
          </table:table-cell>
          <table:table-cell office:value-type="float" office:value="1">
            <text:p>1</text:p>
          </table:table-cell>
          <table:table-cell office:value-type="string">
            <text:p>QFP</text:p>
          </table:table-cell>
          <table:table-cell table:number-columns-repeated="4"/>
        </table:table-row>
        <table:table-row table:style-name="ro1">
          <table:table-cell office:value-type="string">
            <text:p>XCS40XL BG256AKP0025</text:p>
          </table:table-cell>
          <table:table-cell table:style-name="ce2" office:value-type="string">
            <text:p>Xilinx</text:p>
          </table:table-cell>
          <table:table-cell office:value-type="float" office:value="1">
            <text:p>1</text:p>
          </table:table-cell>
          <table:table-cell office:value-type="string">
            <text:p>QFP</text:p>
          </table:table-cell>
          <table:table-cell/>
          <table:table-cell office:value-type="string">
            <text:p>FPGA</text:p>
          </table:table-cell>
          <table:table-cell office:value-type="string">
            <text:p>Spartan</text:p>
          </table:table-cell>
          <table:table-cell/>
        </table:table-row>
        <table:table-row table:style-name="ro1">
          <table:table-cell office:value-type="string">
            <text:p>XC4028XL HQ240CMN9841</text:p>
          </table:table-cell>
          <table:table-cell table:style-name="ce2" office:value-type="string">
            <text:p>Xilinx</text:p>
          </table:table-cell>
          <table:table-cell office:value-type="float" office:value="1">
            <text:p>1</text:p>
          </table:table-cell>
          <table:table-cell office:value-type="string">
            <text:p>QFP</text:p>
          </table:table-cell>
          <table:table-cell table:number-columns-repeated="4"/>
        </table:table-row>
        <table:table-row table:style-name="ro1">
          <table:table-cell office:value-type="string">
            <text:p>XCS20 VQ100CKN0029</text:p>
          </table:table-cell>
          <table:table-cell table:style-name="ce2" office:value-type="string">
            <text:p>Xilinx</text:p>
          </table:table-cell>
          <table:table-cell office:value-type="float" office:value="1">
            <text:p>1</text:p>
          </table:table-cell>
          <table:table-cell office:value-type="string">
            <text:p>PQFP-20</text:p>
          </table:table-cell>
          <table:table-cell/>
          <table:table-cell office:value-type="string">
            <text:p>FPGA</text:p>
          </table:table-cell>
          <table:table-cell office:value-type="string">
            <text:p>Spartan</text:p>
          </table:table-cell>
          <table:table-cell/>
        </table:table-row>
        <table:table-row table:style-name="ro1">
          <table:table-cell office:value-type="string">
            <text:p>XC95108 TQ100AEM0029</text:p>
          </table:table-cell>
          <table:table-cell table:style-name="ce2" office:value-type="string">
            <text:p>Xilinx</text:p>
          </table:table-cell>
          <table:table-cell office:value-type="float" office:value="1">
            <text:p>1</text:p>
          </table:table-cell>
          <table:table-cell office:value-type="string">
            <text:p>QFP</text:p>
          </table:table-cell>
          <table:table-cell table:number-columns-repeated="4"/>
        </table:table-row>
        <table:table-row table:style-name="ro1">
          <table:table-cell office:value-type="string">
            <text:p>XC9536 VQ44AEM0021</text:p>
          </table:table-cell>
          <table:table-cell table:style-name="ce2" office:value-type="string">
            <text:p>Xilinx</text:p>
          </table:table-cell>
          <table:table-cell office:value-type="float" office:value="1">
            <text:p>1</text:p>
          </table:table-cell>
          <table:table-cell office:value-type="string">
            <text:p>QFP</text:p>
          </table:table-cell>
          <table:table-cell table:number-columns-repeated="4"/>
        </table:table-row>
        <table:table-row table:style-name="ro1">
          <table:table-cell office:value-type="string">
            <text:p>XC4413 PC84C-6074</text:p>
          </table:table-cell>
          <table:table-cell table:style-name="ce2" office:value-type="string">
            <text:p>Xilinx</text:p>
          </table:table-cell>
          <table:table-cell office:value-type="float" office:value="1">
            <text:p>1</text:p>
          </table:table-cell>
          <table:table-cell office:value-type="string">
            <text:p>QFP</text:p>
          </table:table-cell>
          <table:table-cell table:number-columns-repeated="4"/>
        </table:table-row>
      </table:table>
      <table:table table:name="Can" table:style-name="ta1" table:print="false">
        <table:table-column table:style-name="co6" table:default-cell-style-name="Default"/>
        <table:table-column table:style-name="co7" table:number-columns-repeated="7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Vendor</text:p>
          </table:table-cell>
          <table:table-cell office:value-type="string">
            <text:p>Qty</text:p>
          </table:table-cell>
          <table:table-cell office:value-type="string">
            <text:p>Package</text:p>
          </table:table-cell>
          <table:table-cell office:value-type="string">
            <text:p>Package note</text:p>
          </table:table-cell>
          <table:table-cell office:value-type="string">
            <text:p>Type</text:p>
          </table:table-cell>
          <table:table-cell office:value-type="string">
            <text:p>Notes</text:p>
          </table:table-cell>
          <table:table-cell office:value-type="string">
            <text:p>Source</text:p>
          </table:table-cell>
        </table:table-row>
        <table:table-row table:style-name="ro1">
          <table:table-cell office:value-type="string">
            <text:p>LM308AH 8017DP</text:p>
          </table:table-cell>
          <table:table-cell office:value-type="string">
            <text:p>AMD</text:p>
          </table:table-cell>
          <table:table-cell office:value-type="float" office:value="1">
            <text:p>1</text:p>
          </table:table-cell>
          <table:table-cell office:value-type="string">
            <text:p>TO-99 8L</text:p>
          </table:table-cell>
          <table:table-cell/>
          <table:table-cell office:value-type="string">
            <text:p>Op-amp</text:p>
          </table:table-cell>
          <table:table-cell/>
          <table:table-cell office:value-type="string">
            <text:p>eBay gold lot</text:p>
          </table:table-cell>
        </table:table-row>
      </table:table>
      <table:database-ranges>
        <table:database-range table:target-range-address="'Gold ceramic'.A1:'Gold ceramic'.G8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5">02/05/2012</text:date>, <text:time>20:3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McMaster</meta:initial-creator>
    <meta:creation-date>2012-01-31T00:02:57</meta:creation-date>
    <meta:generator>OpenOffice.org/3.2$Linux OpenOffice.org_project/320m12$Build-9483</meta:generator>
    <dc:date>2012-02-05T20:38:09</dc:date>
    <dc:creator>John McMaster</dc:creator>
    <meta:editing-duration>PT29H53M44S</meta:editing-duration>
    <meta:editing-cycles>176</meta:editing-cycles>
    <meta:document-statistic meta:table-count="5" meta:cell-count="771" meta:object-count="0"/>
  </office:meta>
</office:document-meta>
</file>